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13</text:p>
          </table:table-cell>
          <table:table-cell table:number-columns-repeated="4" table:style-name="ce10"/>
          <table:table-cell office:value-type="string" table:style-name="ce12">
            <text:p>24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" table:style-name="ce17">
            <text:p>2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69:31</text:p>
          </table:table-cell>
          <table:covered-table-cell/>
          <table:table-cell office:value-type="float" office:value="1402819.11" table:style-name="ce20">
            <text:p>1402819,11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05:123</text:p>
          </table:table-cell>
          <table:covered-table-cell/>
          <table:table-cell office:value-type="float" office:value="749661.24" table:style-name="ce20">
            <text:p>749661,24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09:29</text:p>
          </table:table-cell>
          <table:covered-table-cell/>
          <table:table-cell office:value-type="float" office:value="761463.27" table:style-name="ce20">
            <text:p>761463,27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09:411</text:p>
          </table:table-cell>
          <table:covered-table-cell/>
          <table:table-cell office:value-type="float" office:value="1702951.2" table:style-name="ce20">
            <text:p>1702951,2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1:198</text:p>
          </table:table-cell>
          <table:covered-table-cell/>
          <table:table-cell office:value-type="float" office:value="2127695.36" table:style-name="ce20">
            <text:p>2127695,3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2606</text:p>
          </table:table-cell>
          <table:covered-table-cell/>
          <table:table-cell office:value-type="float" office:value="44435163.159999996" table:style-name="ce20">
            <text:p>4443516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100003:238</text:p>
          </table:table-cell>
          <table:covered-table-cell/>
          <table:table-cell office:value-type="float" office:value="84978.75" table:style-name="ce20">
            <text:p>84978,75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7210:181</text:p>
          </table:table-cell>
          <table:covered-table-cell/>
          <table:table-cell office:value-type="float" office:value="707790.01" table:style-name="ce20">
            <text:p>707790,01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13:1656</text:p>
          </table:table-cell>
          <table:covered-table-cell/>
          <table:table-cell office:value-type="float" office:value="1110741.55" table:style-name="ce20">
            <text:p>1110741,55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1301005:500</text:p>
          </table:table-cell>
          <table:covered-table-cell/>
          <table:table-cell office:value-type="float" office:value="2589842.2200000002" table:style-name="ce20">
            <text:p>2589842,22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1800008:605</text:p>
          </table:table-cell>
          <table:covered-table-cell/>
          <table:table-cell office:value-type="float" office:value="2513422.67" table:style-name="ce20">
            <text:p>2513422,67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1:3100002:169</text:p>
          </table:table-cell>
          <table:covered-table-cell/>
          <table:table-cell office:value-type="float" office:value="235394.1" table:style-name="ce20">
            <text:p>235394,1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1:4800005:46</text:p>
          </table:table-cell>
          <table:covered-table-cell/>
          <table:table-cell office:value-type="float" office:value="888104.52" table:style-name="ce20">
            <text:p>888104,52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1600009:260</text:p>
          </table:table-cell>
          <table:covered-table-cell/>
          <table:table-cell office:value-type="float" office:value="40982.089999999997" table:style-name="ce20">
            <text:p>40982,09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1600009:261</text:p>
          </table:table-cell>
          <table:covered-table-cell/>
          <table:table-cell office:value-type="float" office:value="122875.71" table:style-name="ce20">
            <text:p>122875,71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1600009:262</text:p>
          </table:table-cell>
          <table:covered-table-cell/>
          <table:table-cell office:value-type="float" office:value="53632.31" table:style-name="ce20">
            <text:p>53632,31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4900002:176</text:p>
          </table:table-cell>
          <table:covered-table-cell/>
          <table:table-cell office:value-type="float" office:value="211172.13" table:style-name="ce20">
            <text:p>211172,13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100030:249</text:p>
          </table:table-cell>
          <table:covered-table-cell/>
          <table:table-cell office:value-type="float" office:value="1504936.58" table:style-name="ce20">
            <text:p>1504936,58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27000:1773</text:p>
          </table:table-cell>
          <table:covered-table-cell/>
          <table:table-cell office:value-type="float" office:value="1237042.3999999999" table:style-name="ce20">
            <text:p>1237042,4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4000:891</text:p>
          </table:table-cell>
          <table:covered-table-cell/>
          <table:table-cell office:value-type="float" office:value="3590503.7" table:style-name="ce20">
            <text:p>3590503,7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2:745</text:p>
          </table:table-cell>
          <table:covered-table-cell/>
          <table:table-cell office:value-type="float" office:value="7316011.7999999998" table:style-name="ce20">
            <text:p>7316011,8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5:9603</text:p>
          </table:table-cell>
          <table:covered-table-cell/>
          <table:table-cell office:value-type="float" office:value="4751749.46" table:style-name="ce20">
            <text:p>4751749,4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5:9604</text:p>
          </table:table-cell>
          <table:covered-table-cell/>
          <table:table-cell office:value-type="float" office:value="3266441.92" table:style-name="ce20">
            <text:p>3266441,92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5:9605</text:p>
          </table:table-cell>
          <table:covered-table-cell/>
          <table:table-cell office:value-type="float" office:value="2030051.24" table:style-name="ce20">
            <text:p>2030051,24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010301:1784</text:p>
          </table:table-cell>
          <table:covered-table-cell/>
          <table:table-cell office:value-type="float" office:value="11845115.34" table:style-name="ce20">
            <text:p>11845115,34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011101:84</text:p>
          </table:table-cell>
          <table:covered-table-cell/>
          <table:table-cell office:value-type="float" office:value="1066707.9099999999" table:style-name="ce20">
            <text:p>1066707,91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103020:108</text:p>
          </table:table-cell>
          <table:covered-table-cell/>
          <table:table-cell office:value-type="float" office:value="994612.49" table:style-name="ce20">
            <text:p>994612,49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103020:87</text:p>
          </table:table-cell>
          <table:covered-table-cell/>
          <table:table-cell office:value-type="float" office:value="1461515.74" table:style-name="ce20">
            <text:p>1461515,74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3:0002011:230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3:0002011:231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3:0003503:3952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000000:53184</text:p>
          </table:table-cell>
          <table:covered-table-cell/>
          <table:table-cell office:value-type="float" office:value="121957.64" table:style-name="ce20">
            <text:p>121957,64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000000:53185</text:p>
          </table:table-cell>
          <table:covered-table-cell/>
          <table:table-cell office:value-type="float" office:value="40698.69" table:style-name="ce20">
            <text:p>40698,69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4043:1480</text:p>
          </table:table-cell>
          <table:covered-table-cell/>
          <table:table-cell office:value-type="float" office:value="377780.16" table:style-name="ce20">
            <text:p>377780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4043:1481</text:p>
          </table:table-cell>
          <table:covered-table-cell/>
          <table:table-cell office:value-type="float" office:value="219388.08" table:style-name="ce20">
            <text:p>219388,08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7036:587</text:p>
          </table:table-cell>
          <table:covered-table-cell/>
          <table:table-cell office:value-type="float" office:value="494504.24" table:style-name="ce20">
            <text:p>494504,24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2022:5048</text:p>
          </table:table-cell>
          <table:covered-table-cell/>
          <table:table-cell office:value-type="float" office:value="791504.7" table:style-name="ce20">
            <text:p>791504,7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6020:863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6020:864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6020:864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6020:864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6020:865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6020:865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6020:865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6020:866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6020:866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6020:866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6020:866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6020:8672</text:p>
          </table:table-cell>
          <table:covered-table-cell/>
          <table:table-cell office:value-type="float" office:value="429491.7" table:style-name="ce20">
            <text:p>429491,7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6020:867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6020:8678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6020:8681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6020:868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6020:868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6020:8690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6020:869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6020:8696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6020:8699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6020:870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6020:8705</text:p>
          </table:table-cell>
          <table:covered-table-cell/>
          <table:table-cell office:value-type="float" office:value="437830.82" table:style-name="ce20">
            <text:p>437830,82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6020:870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6020:871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6020:871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6020:871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6020:8720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6020:872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6020:872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6020:872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6020:873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6020:873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6020:873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20:8741</text:p>
          </table:table-cell>
          <table:covered-table-cell/>
          <table:table-cell office:value-type="float" office:value="429491.7" table:style-name="ce20">
            <text:p>429491,70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6020:874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6020:874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6020:875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6020:875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6020:875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6020:875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6020:876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20:876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20:876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20:877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20:877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20:877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6020:878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6020:878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20:878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20:878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6046:6284</text:p>
          </table:table-cell>
          <table:covered-table-cell/>
          <table:table-cell office:value-type="float" office:value="19224497.649999999" table:style-name="ce20">
            <text:p>19224497,65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4:0515020:481</text:p>
          </table:table-cell>
          <table:covered-table-cell/>
          <table:table-cell office:value-type="float" office:value="1003167.97" table:style-name="ce22">
            <text:p>1003167,97</text:p>
          </table:table-cell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3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4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4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4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4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4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4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4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4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4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4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4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00000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00000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2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39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44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01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0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2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20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200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2012:6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2015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1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2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601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601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60101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601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601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001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001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001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4801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308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00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00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00004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07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418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000000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200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2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28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3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5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01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01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0100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0100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2:01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2:010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18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39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40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0000000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2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2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25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2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2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3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3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3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76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97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6:27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6:2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6:2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6:2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6:2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6:2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6:2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6:2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6:2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6:28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6:28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6:28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6:28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6:2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6:2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04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04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00000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000000:5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5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6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7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12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1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1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19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4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6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3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7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73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0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01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07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070001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1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19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19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39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40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40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2:0100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2:0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2:17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2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2:2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3:00025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000000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000000:24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2003:5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5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5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5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5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5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5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5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600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6008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1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3009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5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6018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11002:4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11002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403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5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5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05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05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5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5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5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05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05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05008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0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349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349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349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4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6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1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2019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7021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7023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34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2001:31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60601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606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606017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3" table:number-rows-spanned="1" table:style-name="ce2">
            <text:p>36:34:0607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6C92E5E6A2C30FE53D5DE2C3E25F79CBCECFD2CFD6DAAF56B23DB7DD50C1D7A5AFBAA81B7E92D35A78B13FE92D011344B61571694C1FC5D15778118ED03EB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1-24T07:08:22Z</meta:creation-date>
    <dc:date>2023-01-24T07:08:22Z</dc:date>
  </office:meta>
</office:document-meta>
</file>